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/>
    </style:style>
    <style:style style:name="P2" style:family="paragraph" style:parent-style-name="Standard">
      <style:text-properties fo:font-size="15pt" fo:font-weight="bold" officeooo:paragraph-rsid="0020b121" style:font-size-asian="15pt" style:font-weight-asian="bold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paragraph-rsid="0020b121" style:font-size-asian="15pt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20b121" style:font-weight-asian="bold" style:font-name-complex="Calibri"/>
    </style:style>
    <style:style style:name="T5" style:family="text">
      <style:text-properties officeooo:rsid="0020b1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LENTKEZÉSI LAP</text:p>
      <text:p text:style-name="P1"/>
      <text:p text:style-name="P1">Jelentkezem az EAAD kampány keretében szervezett facilitátor tréningre.</text:p>
      <text:p text:style-name="P2">Időpont: </text:p>
      <text:p text:style-name="P2">április 20. 10:00-13:00 </text:p>
      <text:p text:style-name="P2">vagy</text:p>
      <text:p text:style-name="P4"><text:span text:style-name="T3">április 20. </text:span><text:span text:style-name="T2">14:00-17:00 </text:span></text:p>
      <text:p text:style-name="P3"><text:span text:style-name="T4">vagy</text:span></text:p>
      <text:p text:style-name="P4"><text:span text:style-name="T2">május 11. 10:00-13:00 </text:span></text:p>
      <text:p text:style-name="P4"><text:span text:style-name="T2">vagy</text:span></text:p>
      <text:p text:style-name="P4"><text:span text:style-name="T3">május 11. </text:span><text:span text:style-name="T2">14:00-17:00</text:span></text:p>
      <text:p text:style-name="P1"/>
      <text:p text:style-name="P1">AZ ÖN számára megfelelő időpontot húzza alá és küldje vissza címünkre.</text:p>
      <text:p text:style-name="P1"/>
      <text:p text:style-name="P1">Név: ……………………………...……………………………….</text:p>
      <text:p text:style-name="P1">Lakcím: ……………………….………………………………….</text:p>
      <text:p text:style-name="P1">Foglalkozás: ……………..….…………………………………</text:p>
      <text:p text:style-name="P1">Ele<text:span text:style-name="T5">k</text:span>tronikus cím: ………….…………………………………</text:p>
      <text:p text:style-name="P1">Telefonszám: ……………….………………………………….</text:p>
      <text:p text:style-name="P1"/>
      <text:p text:style-name="P2">Dátum: ………………….…………………………………..</text:p>
      <text:p text:style-name="P2">Aláírás: 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hu" fo:country="H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</meta:initial-creator>
    <meta:creation-date>2018-04-06T09:06:00</meta:creation-date>
    <dc:date>2018-04-13T12:50:53.002952132</dc:date>
    <meta:print-date>2018-04-06T09:13:00</meta:print-date>
    <meta:editing-cycles>3</meta:editing-cycles>
    <meta:editing-duration>PT26M43S</meta:editing-duration>
    <meta:generator>LibreOffice/5.1.6.2$Linux_X86_64 LibreOffice_project/10m0$Build-2</meta:generator>
    <meta:document-statistic meta:table-count="0" meta:image-count="0" meta:object-count="0" meta:page-count="1" meta:paragraph-count="18" meta:word-count="52" meta:character-count="500" meta:non-whitespace-character-count="462"/>
  </office:meta>
</office:document-meta>
</file>